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6000000374B0996EE6BB39BE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margin-top="0.139in" fo:margin-bottom="0in" loext:contextual-spacing="false" fo:line-height="100%"/>
    </style:style>
    <style:style style:name="P3" style:family="paragraph" style:parent-style-name="Standard">
      <style:paragraph-properties fo:margin-top="0.222in" fo:margin-bottom="0in" loext:contextual-spacing="false" fo:line-height="120%" fo:break-before="auto" fo:break-after="auto"/>
    </style:style>
    <style:style style:name="P4" style:family="paragraph" style:parent-style-name="Standard" style:master-page-name="Standard">
      <style:paragraph-properties fo:margin-top="0.222in" fo:margin-bottom="0in" loext:contextual-spacing="false" fo:line-height="120%" style:page-number="1" fo:break-before="auto" fo:break-after="auto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/>
      <style:text-properties fo:color="#666666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top="0.3335in" fo:margin-bottom="0in" loext:contextual-spacing="false" fo:line-height="150%" fo:text-align="end" style:justify-single-word="false" fo:break-before="auto" fo:break-after="auto"/>
    </style:style>
    <style:style style:name="P9" style:family="paragraph" style:parent-style-name="Standard">
      <style:paragraph-properties fo:margin-top="0in" fo:margin-bottom="0.111in" loext:contextual-spacing="false" fo:line-height="108%"/>
      <style:text-properties fo:color="#000000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in" fo:margin-bottom="0.111in" loext:contextual-spacing="false" fo:line-height="108%"/>
    </style:style>
    <style:style style:name="P11" style:family="paragraph" style:parent-style-name="Standard">
      <style:paragraph-properties fo:margin-top="0.278in" fo:margin-bottom="0in" loext:contextual-spacing="false" fo:line-height="100%" fo:text-align="end" style:justify-single-word="false"/>
    </style:style>
    <style:style style:name="P12" style:family="paragraph" style:parent-style-name="Standard">
      <style:paragraph-properties fo:margin-top="0.0555in" fo:margin-bottom="0in" loext:contextual-spacing="false" fo:line-height="100%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666666"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weight="bold" style:font-name-asian="Arial1" style:font-weight-asian="bold" style:font-name-complex="Arial1"/>
    </style:style>
    <style:style style:name="T5" style:family="text">
      <style:text-properties fo:color="#000000"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me des Antragstellers</text:span></text:p>
      <text:p text:style-name="P5"><text:span text:style-name="T3">Straße + Hausnummer</text:span></text:p>
      <text:p text:style-name="P5"><text:span text:style-name="T3">PLZ + Ort</text:span></text:p>
      <text:p text:style-name="P5"><text:span text:style-name="T3">Telefonnummer</text:span></text:p>
      <text:p text:style-name="P6"/>
      <text:p text:style-name="P8"><text:span text:style-name="T2">[Datum einfügen]</text:span></text:p>
      <text:p text:style-name="P3"><text:span text:style-name="T1">Name der Pflegekasse</text:span></text:p>
      <text:p text:style-name="P5"><text:span text:style-name="T2">Adresse </text:span></text:p>
      <text:p text:style-name="P5"><text:span text:style-name="T2">Straße 123 </text:span></text:p>
      <text:p text:style-name="P5"><text:span text:style-name="T2">12345 Musterstadt</text:span></text:p>
      <text:p text:style-name="P7"/>
      <text:p text:style-name="P7"/>
      <text:p text:style-name="P7"/>
      <text:p text:style-name="P9"/>
      <text:p text:style-name="P10"><text:span text:style-name="T4">Antrag auf Leistungen zur Verbesserung des Wohnumfeldes</text:span></text:p>
      <text:p text:style-name="P10"><text:span text:style-name="T4">Versichertennummer/n: </text:span><text:span text:style-name="T5">[Versichertennummer/n einfügen]</text:span></text:p>
      <text:p text:style-name="P9"/>
      <text:p text:style-name="Standard"><text:span text:style-name="T2">Sehr geehrte Damen und Herren,</text:span></text:p>
      <text:p text:style-name="Standard"><text:span text:style-name="T2">hiermit beantrage ich einen </text:span><text:span text:style-name="T1">finanziellen Zuschuss zu einer individuellen Verbesserung des Wohnumfeldes </text:span><text:span text:style-name="T2">für </text:span><text:span text:style-name="T1">[Name und Vorname des Antragstellers]</text:span><text:span text:style-name="T2"> zwecks Realisierung eines Treppenlift-Einbaus.</text:span></text:p>
      <text:p text:style-name="Standard"><text:span text:style-name="T2">Der Treppenlift-Einbau wird die Wohnsituation verbessern, weil:</text:span></text:p>
      <text:p text:style-name="Standard"><text:span text:style-name="T2">…………………………………………………….…………………………………………………………………..………………………………….………………………………..…………………………………………...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.</text:span></text:p>
      <text:p text:style-name="Standard"><text:span text:style-name="T2">Die voraussichtlichen Gesamtkosten inkl. Montage gemäß des in Kopie beigefügten Kostenvoranschlags belaufen sich auf </text:span><text:span text:style-name="T1">[Betrag einfügen]</text:span><text:span text:style-name="T2"> inklusive Mehrwertsteuer.</text:span></text:p>
      <text:p text:style-name="P1"/>
      <text:p text:style-name="Standard"><text:span text:style-name="T2">Freundliche Grüße</text:span></text:p>
      <text:p text:style-name="P1"/>
      <text:p text:style-name="P1"><text:soft-page-break/></text:p>
      <text:p text:style-name="Standard"><text:span text:style-name="T1">Vorname und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353744" style:font-name="Proxima Nova" fo:font-size="11pt" fo:language="d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353744" style:font-name="Proxima Nova" fo:font-size="11pt" fo:language="d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22in" fo:margin-bottom="0in" loext:contextual-spacing="false" fo:line-height="12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53744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bold" style:font-name-asian="Proxima Nova1" style:font-family-asian="'Proxima Nova'" style:font-family-generic-asian="system" style:font-pitch-asian="variable" style:font-size-asian="11pt" style:font-style-asian="normal" style:font-weight-asian="bold" style:font-name-complex="Proxima Nova1" style:font-family-complex="'Proxima Nova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ab44" style:text-line-through-style="none" style:text-line-through-type="none" style:text-position="0% 100%" style:font-name="Proxima Nova" fo:font-family="'Proxima Nova'" style:font-family-generic="roman" style:font-pitch="variable" fo:font-size="14pt" fo:font-style="normal" style:text-underline-style="none" fo:font-weight="normal" style:font-name-asian="Proxima Nova1" style:font-family-asian="'Proxima Nova'" style:font-family-generic-asian="system" style:font-pitch-asian="variable" style:font-size-asian="14pt" style:font-style-asian="normal" style:font-weight-asian="normal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in" loext:contextual-spacing="false" fo:line-height="12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ab44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bold" style:font-name-asian="Proxima Nova1" style:font-family-asian="'Proxima Nova'" style:font-family-generic-asian="system" style:font-pitch-asian="variable" style:font-size-asian="11pt" style:font-style-asian="normal" style:font-weight-asian="bold" style:font-name-complex="Proxima Nova1" style:font-family-complex="'Proxima Nova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none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in" loext:contextual-spacing="false" fo:line-height="12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53744" style:text-line-through-style="none" style:text-line-through-type="none" style:text-position="0% 100%" style:font-name="Proxima Nova" fo:font-family="'Proxima Nova'" style:font-family-generic="roman" style:font-pitch="variable" fo:font-size="24pt" fo:font-style="normal" style:text-underline-style="none" fo:font-weight="normal" style:font-name-asian="Proxima Nova1" style:font-family-asian="'Proxima Nova'" style:font-family-generic-asian="system" style:font-pitch-asian="variable" style:font-size-asian="24pt" style:font-style-asian="normal" style:font-weight-asian="normal" style:font-name-complex="Proxima Nova1" style:font-family-complex="'Proxima Nova'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999999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normal" style:font-name-asian="Proxima Nova1" style:font-family-asian="'Proxima Nova'" style:font-family-generic-asian="system" style:font-pitch-asian="variable" style:font-size-asian="11pt" style:font-style-asian="normal" style:font-weight-asian="normal" style:font-name-complex="Proxima Nova1" style:font-family-complex="'Proxima Nova'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top="0.0555in" fo:margin-bottom="0in" loext:contextual-spacing="false" fo:line-height="100%"/>
    </style:style>
    <style:style style:name="MP3" style:family="paragraph" style:parent-style-name="Standard">
      <style:paragraph-properties fo:margin-top="0.139in" fo:margin-bottom="0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70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957in" svg:height="0.5728in" draw:z-index="1"><draw:image xlink:href="Pictures/1000020100000086000000374B0996EE6BB39BE7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88" meta:character-count="977" meta:non-whitespace-character-count="905"/>
    <meta:generator>LibreOfficeDev/6.0.5.2$Linux_X86_64 LibreOffice_project/</meta:generator>
  </office:meta>
</office:document-meta>
</file>